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officeooo:rsid="0008e6d4" officeooo:paragraph-rsid="000c8d72" style:font-name-complex="Verdan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69eb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9.60000038146973pt" style:font-style-asian="normal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a82b5" officeooo:paragraph-rsid="001a82b5" style:font-size-asian="9.60000038146973pt" style:font-style-asian="normal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rsid="00126086" officeooo:paragraph-rsid="00126086" style:font-size-asian="9.60000038146973pt" style:font-style-asian="normal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 style:writing-mode="lr-tb"/>
      <style:text-properties style:font-name="Verdana" fo:font-size="11pt" fo:font-style="normal" fo:font-weight="normal" officeooo:rsid="00126086" officeooo:paragraph-rsid="00126086" style:font-size-asian="9.60000038146973pt" style:font-style-asian="normal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69ebd" officeooo:paragraph-rsid="0010ffd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a82b5" officeooo:paragraph-rsid="001a82b5" style:font-size-asian="9.60000038146973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ce729" officeooo:paragraph-rsid="001a82b5" style:font-size-asian="9.60000038146973pt" style:font-style-asian="normal" style:font-weight-asian="bold" style:font-size-complex="11pt" style:font-weight-complex="bold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style:font-size-asian="11pt" style:font-style-asian="normal" style:font-style-complex="normal"/>
    </style:style>
    <style:style style:name="T5" style:family="text">
      <style:text-properties style:font-name="Verdana" fo:font-size="11pt" fo:font-style="normal" officeooo:rsid="0013d3bb" style:font-size-asian="11pt" style:font-style-asian="normal" style:font-style-complex="normal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officeooo:rsid="0015fb20" style:font-size-asian="11pt"/>
    </style:style>
    <style:style style:name="T8" style:family="text">
      <style:text-properties style:font-name="Verdana" fo:font-size="11pt" fo:font-style="italic" style:font-size-asian="11pt" style:font-style-asian="italic"/>
    </style:style>
    <style:style style:name="T9" style:family="text">
      <style:text-properties style:font-name="Verdana" fo:font-size="11pt" fo:font-style="italic" officeooo:rsid="0013d3bb" style:font-size-asian="11pt" style:font-style-asian="italic" style:font-style-complex="italic"/>
    </style:style>
    <style:style style:name="T10" style:family="text">
      <style:text-properties style:font-name="Verdana" fo:font-size="11pt" fo:font-weight="bold" officeooo:rsid="0015fb20" style:font-size-asian="11pt" style:font-weight-asian="bold" style:font-weight-complex="bold"/>
    </style:style>
    <style:style style:name="T11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2f25b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f25b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69ebd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afce7"/>
    </style:style>
    <style:style style:name="T20" style:family="text">
      <style:text-properties officeooo:rsid="001cd5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ROYECTO DE LEY</text:span><text:span text:style-name="T12"> Nº <text:s/></text:span><text:span text:style-name="T15">3</text:span><text:span text:style-name="T16">65</text:span><text:span text:style-name="T17">88</text:span><text:span text:style-name="T13"> – </text:span><text:span text:style-name="T16">PE – MENSAJE Nº 480</text:span><text:span text:style-name="T17">5</text:span></text:p>
      <text:p text:style-name="P15"/>
      <text:p text:style-name="P5">DICTAMEN</text:p>
      <text:p text:style-name="P5"/>
      <text:p text:style-name="P4">Diputados de Santa Fe:</text:p>
      <text:p text:style-name="P4"/>
      <text:p text:style-name="P6"><text:span text:style-name="T1">La Comisión </text:span><text:span text:style-name="T2">de Asuntos Constitucionales y Legislación General</text:span><text:span text:style-name="T14"> </text:span><text:span text:style-name="T6">ha considerado el proyecto de </text:span><text:span text:style-name="T7">Ley </text:span><text:span text:style-name="T10">36588 – P.E. - Mensaje Nº 4805,</text:span><text:span text:style-name="T7"> por el cual se aprueba la Addenda al Convenio Marco de Participación en el Programa de Desarrollo de Seguros Públicos Provinciales de Salud- Programa SUMAR- celebrada en fecha 22/10/18, entre la Provincia y la Secretaría de Gobierno de Salud, dependiente del Ministerio de Salud y Desarrollo de la Nación;</text:span><text:span text:style-name="T8"> </text:span><text:span text:style-name="T3">y, por las razones expuestas en los fundamentos y las que podrá dar el miembro informante, esta Comisión aconseja la aprobación del texto remitido por el Poder Ejecutivo, </text:span><text:span text:style-name="T5">el </text:span><text:span text:style-name="T4">que</text:span><text:span text:style-name="T9"> </text:span><text:span text:style-name="T3">a continuación se transcribe:</text:span></text:p>
      <text:p text:style-name="P10"/>
      <text:p text:style-name="P10">LA LEGISLATURA DE LA PROVINCIA <text:span text:style-name="T20">DE SANTA FE</text:span></text:p>
      <text:p text:style-name="P10">SANCIONA CON FUERZA DE </text:p>
      <text:p text:style-name="P10">LEY</text:p>
      <text:p text:style-name="P7"/>
      <text:p text:style-name="P7"/>
      <text:p text:style-name="P13"><text:span text:style-name="T18">ARTICULO 1 -</text:span> Apruébase la Addenda al Convenio Marco de Participación en el Programa de Desarrollo de Seguros Públicos Provinciales de Salud - Programa SUMAR, celebrada en fecha 22/10/18, entre la Provincia de Santa Fe y la Secretaría de Gobierno de Salud, dependiente del Ministerio de Salud y Desarrollo Social de la Nación.</text:p>
      <text:p text:style-name="P9">Dicha Addenda fue ratificada "ad referéndum" de esta Legislatura por Decreto del Poder Ejecutivo Nº 197 del 06/02/19 e inscripta en el Registro de Tratados, Convenios y Contratos lnterjurisdiccionales, el día 21 de enero de 2019, con el Nº 8975, Folio 094, Tomo XVII, cuyo texto se agrega e integra la presente.-</text:p>
      <text:p text:style-name="P7"/>
      <text:p text:style-name="P7"><text:soft-page-break/></text:p>
      <text:p text:style-name="P9"><text:span text:style-name="T18">ARTICULO 2 - </text:span>Comuníquese al Poder Ejecutivo.-</text:p>
      <text:p text:style-name="P8"/>
      <text:p text:style-name="P8">Sala de la Comisión, 1<text:span text:style-name="T19">9</text:span> de Septiembre de 2019.-</text:p>
      <text:p text:style-name="P17">FIRMANTES: GALASSI – DI POLLINA – RUBEO – BACARELLA – AYALA – MASCHERONI – HENN - </text:p>
      <text:p text:style-name="P12"/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8T12:13:35.178256823</meta:creation-date>
    <meta:editing-cycles>13</meta:editing-cycles>
    <meta:editing-duration>PT27M19S</meta:editing-duration>
    <meta:generator>LibreOffice/6.3.1.2$Linux_X86_64 LibreOffice_project/30$Build-2</meta:generator>
    <dc:date>2019-09-19T12:30:45.079476393</dc:date>
    <meta:print-date>2019-09-19T09:54:39.681740838</meta:print-date>
    <meta:document-statistic meta:table-count="0" meta:image-count="1" meta:object-count="0" meta:page-count="2" meta:paragraph-count="14" meta:word-count="269" meta:character-count="1687" meta:non-whitespace-character-count="1391"/>
  </office:meta>
</office:document-meta>
</file>